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1A0000001B84D85BE6.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 Grande" svg:font-family="'Lucida Grande'"/>
    <style:font-face style:name="monospace" svg:font-family="monospace"/>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3.466cm" style:rel-column-width="13362*"/>
    </style:style>
    <style:style style:name="Tableau1.B" style:family="table-column">
      <style:table-column-properties style:column-width="13.533cm" style:rel-column-width="52173*"/>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1.B4" style:family="table-cell" style:data-style-name="N37">
      <style:table-cell-properties fo:padding="0.097cm" fo:border-left="0.002cm solid #000000" fo:border-right="0.002cm solid #000000" fo:border-top="none" fo:border-bottom="0.002cm solid #000000"/>
    </style:style>
    <style:style style:name="Tableau1.5" style:family="table-row">
      <style:table-row-properties style:min-row-height="0.788cm"/>
    </style:style>
    <style:style style:name="Tableau2" style:family="table">
      <style:table-properties style:width="17.013cm" fo:margin-left="0cm" fo:margin-right="-0.014cm" table:align="margins"/>
    </style:style>
    <style:style style:name="Tableau2.A" style:family="table-column">
      <style:table-column-properties style:column-width="0.623cm" style:rel-column-width="2398*"/>
    </style:style>
    <style:style style:name="Tableau2.C" style:family="table-column">
      <style:table-column-properties style:column-width="1.016cm" style:rel-column-width="3913*"/>
    </style:style>
    <style:style style:name="Tableau2.D" style:family="table-column">
      <style:table-column-properties style:column-width="7.927cm" style:rel-column-width="30535*"/>
    </style:style>
    <style:style style:name="Tableau2.E" style:family="table-column">
      <style:table-column-properties style:column-width="6.824cm" style:rel-column-width="26291*"/>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style:vertical-align="middle" fo:padding="0.097cm" fo:border-left="0.002cm solid #000000" fo:border-right="none" fo:border-top="0.002cm solid #000000" fo:border-bottom="0.002cm solid #000000"/>
    </style:style>
    <style:style style:name="Tableau2.E1" style:family="table-cell">
      <style:table-cell-properties style:vertical-align="middle" fo:padding="0.097cm" fo:border="0.002cm solid #000000"/>
    </style:style>
    <style:style style:name="Tableau2.A2" style:family="table-cell" style:data-style-name="N0">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style:font-name="Verdana" fo:font-size="8pt" style:font-size-asian="8pt" style:font-size-complex="8pt"/>
    </style:style>
    <style:style style:name="P2" style:family="paragraph" style:parent-style-name="Standard">
      <style:text-properties style:font-name="Verdana" fo:font-size="10pt" style:font-size-asian="10pt" style:font-size-complex="10pt"/>
    </style:style>
    <style:style style:name="P3" style:family="paragraph" style:parent-style-name="Standard">
      <style:text-properties style:font-name="Verdana" fo:font-size="10pt" fo:font-weight="bold" style:font-size-asian="10pt" style:font-weight-asian="bold" style:font-size-complex="10pt" style:font-weight-complex="bold"/>
    </style:style>
    <style:style style:name="P4" style:family="paragraph" style:parent-style-name="Standard">
      <style:text-properties style:font-name="Arial" fo:font-size="10pt" style:font-size-asian="10pt" style:font-size-complex="10pt"/>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10pt" fo:font-weight="bold" style:font-size-asian="10pt" style:font-weight-asian="bold" style:font-size-complex="10pt" style:font-weight-complex="bold"/>
    </style:style>
    <style:style style:name="P7" style:family="paragraph" style:parent-style-name="Text_20_body">
      <style:paragraph-properties fo:margin-left="0cm" fo:margin-right="0cm" fo:margin-top="0cm" fo:margin-bottom="0.397cm" style:line-height-at-least="0.476cm" fo:text-align="start" style:justify-single-word="false" fo:orphans="2" fo:widows="2" fo:text-indent="0cm" style:auto-text-indent="false"/>
    </style:style>
    <style:style style:name="P8" style:family="paragraph" style:parent-style-name="Preformatted_20_Text">
      <style:text-properties fo:font-variant="normal" fo:text-transform="none" fo:color="#000000" style:font-name="monospace" fo:font-size="10.5pt" fo:letter-spacing="normal" fo:font-style="normal" fo:font-weight="normal" style:font-size-asian="10pt" style:font-size-complex="10pt"/>
    </style:style>
    <style:style style:name="P9" style:family="paragraph" style:parent-style-name="Heading_20_1">
      <style:paragraph-properties fo:text-align="center" style:justify-single-word="false" fo:break-before="page"/>
      <style:text-properties style:font-name="Verdana" fo:font-size="18pt" fo:font-weight="normal" style:font-size-asian="18pt" style:font-weight-asian="normal" style:font-size-complex="18pt" style:font-weight-complex="normal"/>
    </style:style>
    <style:style style:name="P10" style:family="paragraph" style:parent-style-name="Table_20_Contents">
      <style:text-properties fo:font-variant="normal" fo:text-transform="none" fo:color="#000000" style:font-name="Arial" fo:font-size="10pt" fo:letter-spacing="normal" fo:font-style="normal" fo:font-weight="bold" style:font-size-asian="10pt" style:font-weight-asian="bold" style:font-size-complex="10pt" style:font-weight-complex="bold"/>
    </style:style>
    <style:style style:name="P11" style:family="paragraph" style:parent-style-name="Table_20_Contents" style:list-style-name="L1">
      <style:text-properties style:font-name="Arial" fo:font-size="10pt" style:font-size-asian="10pt" style:font-size-complex="10pt"/>
    </style:style>
    <style:style style:name="P12" style:family="paragraph" style:parent-style-name="Table_20_Contents" style:list-style-name="L2">
      <style:text-properties style:font-name="Arial" fo:font-size="10pt" style:font-size-asian="10pt" style:font-size-complex="10pt"/>
    </style:style>
    <style:style style:name="P13" style:family="paragraph" style:parent-style-name="Table_20_Contents" style:list-style-name="L3">
      <style:text-properties style:font-name="Arial" fo:font-size="10pt" style:font-size-asian="10pt" style:font-size-complex="10pt"/>
    </style:style>
    <style:style style:name="P14" style:family="paragraph" style:parent-style-name="Standard">
      <style:text-properties style:font-name="Verdana" fo:font-size="10pt" style:font-size-asian="10pt" style:font-size-complex="10pt"/>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5">Titre du document :</text:p>
          </table:table-cell>
          <table:table-cell table:style-name="Tableau1.B1" office:value-type="string">
            <text:p text:style-name="P10">Le SWAP (mémoire virtuelle)</text:p>
          </table:table-cell>
        </table:table-row>
        <table:table-row>
          <table:table-cell table:style-name="Tableau1.A2" office:value-type="string">
            <text:p text:style-name="P5">Auteur :</text:p>
          </table:table-cell>
          <table:table-cell table:style-name="Tableau1.B2" office:value-type="string">
            <text:p text:style-name="P6">Thierry LLOPIS </text:p>
          </table:table-cell>
        </table:table-row>
        <table:table-row>
          <table:table-cell table:style-name="Tableau1.A2" office:value-type="string">
            <text:p text:style-name="P5">Courriel / Site Web :</text:p>
          </table:table-cell>
          <table:table-cell table:style-name="Tableau1.B2" office:value-type="string">
            <text:p text:style-name="P6"><text:a xlink:type="simple" xlink:href="mailto:thierry.llopis@free.fr">thierry.llopis@free.fr</text:a> <text:s/>/ <text:a xlink:type="simple" xlink:href="http://brikabrak.free.fr/linux/documents/">http://brikabrak.free.fr/linux/documents/</text:a> </text:p>
          </table:table-cell>
        </table:table-row>
        <table:table-row>
          <table:table-cell table:style-name="Tableau1.A2" office:value-type="string">
            <text:p text:style-name="P5">Date de création :</text:p>
          </table:table-cell>
          <table:table-cell table:style-name="Tableau1.B4" office:value-type="date" office:date-value="2009-01-07">
            <text:p text:style-name="P6">07/01/09</text:p>
          </table:table-cell>
        </table:table-row>
        <table:table-row table:style-name="Tableau1.5">
          <table:table-cell table:style-name="Tableau1.A2" office:value-type="string">
            <text:p text:style-name="P5">Type de distribution:</text:p>
          </table:table-cell>
          <table:table-cell table:style-name="Tableau1.B2" office:value-type="string">
            <text:p text:style-name="P5">Ce document répond à la licence Copyleft.</text:p>
            <text:p text:style-name="P5"/>
            <text:p text:style-name="P5">Vous pouvez :</text:p>
            <text:list xml:id="list899115380" text:style-name="L1">
              <text:list-item>
                <text:p text:style-name="P11"><draw:frame draw:style-name="fr1" draw:name="images1" text:anchor-type="paragraph" svg:x="-2cm" svg:y="0.189cm" svg:width="0.688cm" svg:height="0.714cm" draw:z-index="0"><draw:image xlink:href="Pictures/100002000000001A0000001B84D85BE6.gif" xlink:type="simple" xlink:show="embed" xlink:actuate="onLoad"/></draw:frame>modifier ce document</text:p>
              </text:list-item>
              <text:list-item>
                <text:p text:style-name="P11">distribuer gratuitement ce document</text:p>
              </text:list-item>
            </text:list>
            <text:p text:style-name="P5"/>
            <text:p text:style-name="P5">Vous ne pouvez pas:</text:p>
            <text:list xml:id="list951682320" text:style-name="L2">
              <text:list-item>
                <text:p text:style-name="P12">faire payer ce document</text:p>
              </text:list-item>
              <text:list-item>
                <text:p text:style-name="P12">changer le nom de l'auteur original</text:p>
              </text:list-item>
            </text:list>
            <text:p text:style-name="P5"/>
            <text:p text:style-name="P5">Vous devez :</text:p>
            <text:list xml:id="list1886893007" text:style-name="L3">
              <text:list-item>
                <text:p text:style-name="P13">renseigner le cartouche ci-dessous si vous modifiez ce document.</text:p>
              </text:list-item>
              <text:list-item>
                <text:p text:style-name="P13">Envoyer une copie de ce document à son auteur original</text:p>
              </text:list-item>
              <text:list-item>
                <text:p text:style-name="P13">conserver les renseignements de ce cartouche.</text:p>
              </text:list-item>
            </text:list>
          </table:table-cell>
        </table:table-row>
      </table:table>
      <text:p text:style-name="P4"/>
      <text:p text:style-name="P4">Révisions :</text:p>
      <table:table table:name="Tableau2" table:style-name="Tableau2">
        <table:table-column table:style-name="Tableau2.A" table:number-columns-repeated="2"/>
        <table:table-column table:style-name="Tableau2.C"/>
        <table:table-column table:style-name="Tableau2.D"/>
        <table:table-column table:style-name="Tableau2.E"/>
        <table:table-row>
          <table:table-cell table:style-name="Tableau2.A1" table:number-columns-spanned="3" office:value-type="string">
            <text:p text:style-name="P5">Date de la révision :</text:p>
          </table:table-cell>
          <table:covered-table-cell/>
          <table:covered-table-cell/>
          <table:table-cell table:style-name="Tableau2.D1" office:value-type="string">
            <text:p text:style-name="P5">Auteur de la révision :</text:p>
          </table:table-cell>
          <table:table-cell table:style-name="Tableau2.E1" office:value-type="string">
            <text:p text:style-name="P5">Courriel / Site Web</text:p>
          </table:table-cell>
        </table:table-row>
        <table:table-row>
          <table:table-cell table:style-name="Tableau2.A2" office:value-type="float" office:value="99">
            <text:p text:style-name="P6">99</text:p>
          </table:table-cell>
          <table:table-cell table:style-name="Tableau2.A2" office:value-type="float" office:value="99">
            <text:p text:style-name="P6">99</text:p>
          </table:table-cell>
          <table:table-cell table:style-name="Tableau2.A2" office:value-type="float" office:value="9999">
            <text:p text:style-name="P6">9999</text:p>
          </table:table-cell>
          <table:table-cell table:style-name="Tableau2.D2" office:value-type="string">
            <text:p text:style-name="P6">Inscrivez ici le nom de la personne qui a révisé ce document</text:p>
          </table:table-cell>
          <table:table-cell table:style-name="Tableau2.E2" office:value-type="string">
            <text:p text:style-name="P6">Inscrivez le courriel et/ou le site web de la personne qui a révisé ce document</text:p>
          </table:table-cell>
        </table:table-row>
      </table:table>
      <text:p text:style-name="P4"/>
      <text:p text:style-name="P4"/>
      <text:p text:style-name="P7">Afin de pouvoir avoir un suivi de ce document, il est recommandé de remplir le cartouche Révisions après avoir <text:s/>modifier ce document et cela avant de le distribuer. Merci.</text:p>
      <text:h text:style-name="P9" text:outline-level="1">SWAP</text:h>
      <text:p text:style-name="P2"/>
      <text:p text:style-name="P2">Le swap (parfois appelé mémoire virtuelle) est un espace réservé sur le disque dur servant à décharger la mémoire physique (RAM) lorsque celle-ci arrive à saturation. Le swap peut être un fichier, on parle alors de fichier d'échange ou une partition dédiée à cette usage, on parle alors de partition d'échange. </text:p>
      <text:p text:style-name="P2"/>
      <text:p text:style-name="P2">N.B. : Lorsque la mémoire arrive à saturation et que l'espace d'échange commence à être utilisé par les système, celui-ci se trouve fortement ralenti. En effet les échanges de données avec le disque dur sont beaucoup plus lents qu'avec la mémoire physique. </text:p>
      <text:p text:style-name="P2">Comparaison entre GNU/Linux et Windows</text:p>
      <text:p text:style-name="P2">GNU/Linux</text:p>
      <text:p text:style-name="P2"/>
      <text:p text:style-name="P2">Sous GNU/Linux, le swap correspond généralement à une partition dédiée de taille fixe ayant son propre système de fichier. Sur les distributions récentes comme Ubuntu, une partition de swap est créée automatiquement lors de l'installation. En principe la taille de cette partition est égale à la quantité de mémoire (RAM) installée. On peut également utiliser un fichier d'échange sous GNU/Linux, en plus ou la place d'une partition d'échange. </text:p>
      <text:p text:style-name="P2">Windows</text:p>
      <text:p text:style-name="P2"/>
      <text:p text:style-name="P2">Par défaut sous Windows, le swap n'est pas présenté comme une partition : c'est un gros fichier fragmentable géré par Windows. Ce fichier se nomme « Win386.swp » (95, 98, Me) ou « pagefile.sys » (NT, 2000, XP), et est par défaut dans « C: ». Pour modifier sa taille et son emplacement, on peut passer par le panneau de configuration (Système → Performances → Mémoire virtuelle). Attribuer une taille fixe au fichier d'échange de Windows peut éventuellement améliorer les performances. </text:p>
      <text:p text:style-name="P2">Taille d'une partition de swap</text:p>
      <text:p text:style-name="P2">Sous GNU/Linux</text:p>
      <text:p text:style-name="P2"/>
      <text:p text:style-name="P2">Cela dépend de votre RAM (mémoire vive) et de votre utilisation. </text:p>
      <text:p text:style-name="P2"/>
      <text:p text:style-name="P2">Même si l'on peut complètement se passer de swap, notamment sur des machines ayant beaucoup de RAM, il est conseillé d'utiliser une partition d'échange d'au moins 128Mio. Si votre machine n'a aucun espace de swap et que la mémoire physique arrive à saturation, le système risque de se bloquer complètement. </text:p>
      <text:p text:style-name="P2"/>
      <text:p text:style-name="P2">Il n'y a pas de règle absolue en matière de taille de partition de swap, tout dépend de l'usage que vous faites de votre machine. Cependant, sous Linux la partition de swap est également utilisée pour mettre le système en hibernation : les données en RAM sont copiées dans la partition de swap lors de l'hibernation et restaurées lors du redémarrage. Donc si vous utilisez un ordinateur portable ou que vous voulez utiliser les fonctions d'hibernation, votre partition d'échange doit faire au moins la taille de votre RAM. Enfin, vu la taille des disques dur actuels, rien ne vous empêche de créer une partition de swap de deux fois la taille de votre RAM ; 2Gio par exemple si vous avez 1Gio de RAM. Idéalement, vous devez décider de la taille de vos partitions d'échange au moment de l'installation. </text:p>
      <text:p text:style-name="P2">Sous Windows</text:p>
      <text:p text:style-name="P2"/>
      <text:p text:style-name="P2">Sous Windows, c'est géré différemment, on conseille souvent plutôt 1.5x/2x la taille de votre RAM. D'autre part sous Windows certaines applications utilisent leur propre espace d'échange. </text:p>
      <text:p text:style-name="P2">Modifier le swap après l'installation (expert)</text:p>
      <text:p text:style-name="P2">Outils avec interface graphique</text:p>
      <text:p text:style-name="P2"/>
      <text:p text:style-name="P2">Vous pouvez utiliser les outils de partitionnement en mode graphique fournis avec Ubuntu : Gparted (ou Qtparted pour Kubuntu) pour créer/modifier/redimensionner vos partitions, à condition que celle-cis ne soient pas en cours d'utilisation par le système. </text:p>
      <text:p text:style-name="P2">Modifier les partitions après l'installation est toujours une opération risquée. Assurez-vous d'avoir sauvegardé toutes vos données sur un autre support au préalable. </text:p>
      <text:p text:style-name="P2">Outils en ligne de commande</text:p>
      <text:p text:style-name="P2"/>
      <text:p text:style-name="P2">Il existe plusieurs outils en ligne de commande pour gérer vos partitions, les plus connus étant fdisk et cfdisk. Ces outils s'utilisent avec les mêmes précautions et restrictions que celles indiquées ci-dessus pour <text:soft-page-break/>gparted. </text:p>
      <text:p text:style-name="P2"/>
      <text:p text:style-name="P2">Activer/Désactiver le swap</text:p>
      <text:p text:style-name="P2"/>
      <text:p text:style-name="P2">Les commandes swapon/swappoff permettent respectivement d'activer ou désactiver le swap sans redémarrage du système. Exemple : </text:p>
      <text:p text:style-name="P2"/>
      <text:p text:style-name="P2">sudo swapoff /dev/sda6</text:p>
      <text:p text:style-name="P2"/>
      <text:p text:style-name="P2">désactivera la partition d'échange présente sur /dev/hda6 </text:p>
      <text:p text:style-name="P2"/>
      <text:p text:style-name="P2">sudo swapon /dev/sda6</text:p>
      <text:p text:style-name="P2"/>
      <text:p text:style-name="P2">activera la partition d'échange présente sur /dev/hda6 </text:p>
      <text:p text:style-name="P2">Définir une partition comme partition d'échange</text:p>
      <text:p text:style-name="P2"/>
      <text:p text:style-name="P2">La commande mkswap permet de définir une partition ou un fichier comme espace d'échange. Exemple pour définir la partition /dev/sda6 comme partition d'échange : </text:p>
      <text:p text:style-name="P2"/>
      <text:p text:style-name="P2">sudo mkswap /dev/sda6</text:p>
      <text:p text:style-name="P2"/>
      <text:p text:style-name="P2">Vous pouvez ensuite activer la partition d'échange avec : </text:p>
      <text:p text:style-name="P2">sudo swapon /dev/sda6</text:p>
      <text:p text:style-name="P2"/>
      <text:p text:style-name="P2">Pour rendre cette modification permanente vous devrez également modifier votre fichier /etc/fstab pour y modifier ou ajouter une ligne du type : </text:p>
      <text:p text:style-name="P2"/>
      <text:p text:style-name="P2"># /dev/sda6</text:p>
      <text:p text:style-name="P2">UUID=db245df9-851d-695b-a3f7-d40f039a6cc6 none <text:s text:c="11"/>swap <text:s text:c="3"/>sw </text:p>
      <text:p text:style-name="P2"/>
      <text:p text:style-name="P2">L'UUID de la partition a dû être affiché par la commande mkswap, sinon vous pouvez l'obtenir avec la commande </text:p>
      <text:p text:style-name="P2"/>
      <text:p text:style-name="P8">sudo blkid /dev/sda6</text:p>
      <text:p text:style-name="P2"/>
      <text:p text:style-name="P2">Définir un fichier comme fichier d'échange</text:p>
      <text:p text:style-name="P2"/>
      <text:p text:style-name="P2">La procédure est presque la même que ci-dessus. Vous devez d'abord créer un fichier de préférence non fragmenté avec la commande dd, par exemple pour créer un fichier file.swap dans le répertoire racine, de 512Mio : </text:p>
      <text:p text:style-name="P2">sudo dd if=/dev/zero of=/file.swap bs=512M count=1</text:p>
      <text:p text:style-name="P2"/>
      <text:p text:style-name="P2">Si vous obtenez comme message : </text:p>
      <text:p text:style-name="P2">dd: Mémoire épuisée</text:p>
      <text:p text:style-name="P2"/>
      <text:p text:style-name="P2">Alors qu'il vous reste pourtant assez de place sur le disque, il se peut que vous n'ayez pas assez de ram pour créer ce fichier en un seul morceau, ou que vous n'ayez pas 512Mo de place contiguë pour créer le fichier. Dans ce cas, essayez de créer le fichier en plusieurs morceaux, par exemple en faisant : </text:p>
      <text:p text:style-name="P2">sudo dd if=/dev/zero of=/file.swap bs=256M count=2</text:p>
      <text:p text:style-name="P2"/>
      <text:p text:style-name="P2">Cette commande aura pour effet de créer un fichier de 512Mo en 2 morceaux de 256Mo. Essayez de trouver le bon compromis bs/count qui permette à la commande dd de fonctionner, sachant que les performances seront d'autant meilleures que le fichier swap sera peu fragmenté1). </text:p>
      <text:p text:style-name="P2"/>
      <text:p text:style-name="P2">On définit ensuite ce fichier comme un fichier d'échange : </text:p>
      <text:p text:style-name="P2">sudo mkswap /file.swap</text:p>
      <text:p text:style-name="P2"/>
      <text:p text:style-name="P2">Puis on active l'espace d'échange : </text:p>
      <text:p text:style-name="P2">sudo swapon /file.swap</text:p>
      <text:p text:style-name="P2"/>
      <text:p text:style-name="P2"><text:soft-page-break/>Pour rendre cette modification permanente vous devrez également modifier votre fichier /etc/fstab pour y modifier ou ajouter une ligne du type : </text:p>
      <text:p text:style-name="P2"># /file.swap UUID=ee43e097-dc53-4635-a21c-4b61bbd8a2f1 none <text:s text:c="9"/>swap <text:s text:c="3"/>sw</text:p>
      <text:p text:style-name="P2">/file.swap <text:s/>none <text:s text:c="2"/>swap <text:s text:c="2"/>sw <text:s text:c="2"/>0 <text:s text:c="2"/>0 </text:p>
      <text:p text:style-name="P2">L'UUID de la pseudo-partition a dû être affiché par la commande mkswap, sinon vous pouvez l'obtenir avec la commande sudo vol_id /file.swap </text:p>
      <text:p text:style-name="P2"/>
      <text:p text:style-name="P2">la commande pour verifier: </text:p>
      <text:p text:style-name="P3"><text:s/>swapon -s</text:p>
      <text:p text:style-name="P3">Filename<text:tab/><text:tab/><text:tab/><text:tab/>Type<text:tab/><text:tab/>Size<text:tab/>Used<text:tab/>Priority</text:p>
      <text:p text:style-name="P3">/dev/sda6 <text:s text:c="30"/>partition<text:tab/>1052216<text:tab/>0<text:tab/>-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 Grande" svg:font-family="'Lucida Grande'"/>
    <style:font-face style:name="monospace" svg:font-family="monospace"/>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Verdana"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4</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ierry LLOPIS</meta:initial-creator>
    <meta:creation-date>2009-01-03T11:20:07</meta:creation-date>
    <dc:date>2011-06-05T12:23:25</dc:date>
    <meta:editing-duration>PT18M36S</meta:editing-duration>
    <meta:editing-cycles>5</meta:editing-cycles>
    <meta:generator>OpenOffice.org/3.3$Linux OpenOffice.org_project/330m20$Build-9567</meta:generator>
    <meta:document-statistic meta:table-count="2" meta:image-count="1" meta:object-count="0" meta:page-count="4" meta:paragraph-count="88" meta:word-count="1157" meta:character-count="7334"/>
  </office:meta>
</office:document-meta>
</file>