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la encode rapidement un ou plusieurs .avi sur un DVD, j'ai juste un problème avec les .avi qui possedent des sous-titre.<text:line-break/>Il t'indique quoi installer si tu n'as pas toutes les dépendances nécéssaires.<text:line-break/><text:line-break/>Utilisation : <text:line-break/>une fois placé ce code dans un fichier ("divx2dvd" par exemple) dans /usr/local/bin et l'avoir rendu executable <text:line-break/>chmod +x /usr/local/bin/divx2dvd<text:line-break/><text:line-break/>tu te place dans ton repertoire avec tes .avi a encoder et tu lances (si tu as 2 films a encoder)<text:line-break/>divx2dvd film1.avi film2.avi<text:line-break/><text:line-break/>Apres un temps assez rapide pour 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.</meta:initial-creator>
    <meta:creation-date>2008-07-16T07:19:00</meta:creation-date>
    <dc:creator>.</dc:creator>
    <dc:date>2008-07-16T07:19:00</dc:date>
    <meta:editing-cycles>2</meta:editing-cycles>
    <meta:editing-duration>PT52113H31M44S</meta:editing-duration>
    <meta:document-statistic meta:table-count="0" meta:image-count="0" meta:object-count="0" meta:page-count="1" meta:paragraph-count="1" meta:word-count="86" meta:character-count="528"/>
    <meta:generator>OpenOffice.org/3.0$Win32 OpenOffice.org_project/300m9$Build-9358</meta:generator>
  </office:meta>
</office:document-meta>
</file>