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A0000001B84D85BE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466cm" style:rel-column-width="13362*"/>
    </style:style>
    <style:style style:name="Tableau1.B" style:family="table-column">
      <style:table-column-properties style:column-width="13.533cm" style:rel-column-width="5217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B4" style:family="table-cell" style:data-style-name="N37">
      <style:table-cell-properties fo:padding="0.097cm" fo:border-left="0.002cm solid #000000" fo:border-right="0.002cm solid #000000" fo:border-top="none" fo:border-bottom="0.002cm solid #000000"/>
    </style:style>
    <style:style style:name="Tableau1.5" style:family="table-row">
      <style:table-row-properties style:min-row-height="0.788cm"/>
    </style:style>
    <style:style style:name="Tableau2" style:family="table">
      <style:table-properties style:width="17.013cm" fo:margin-left="0cm" fo:margin-right="-0.014cm" table:align="margins"/>
    </style:style>
    <style:style style:name="Tableau2.A" style:family="table-column">
      <style:table-column-properties style:column-width="0.623cm" style:rel-column-width="2398*"/>
    </style:style>
    <style:style style:name="Tableau2.C" style:family="table-column">
      <style:table-column-properties style:column-width="1.016cm" style:rel-column-width="3913*"/>
    </style:style>
    <style:style style:name="Tableau2.D" style:family="table-column">
      <style:table-column-properties style:column-width="7.927cm" style:rel-column-width="30535*"/>
    </style:style>
    <style:style style:name="Tableau2.E" style:family="table-column">
      <style:table-column-properties style:column-width="6.824cm" style:rel-column-width="26291*"/>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text-properties style:font-name="Arial" fo:font-size="10pt" style:font-size-asian="10pt" style:font-size-complex="10pt"/>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text-properties style:font-name="Arial" fo:font-size="10pt" fo:font-weight="bold" style:font-size-asian="10pt" style:font-weight-asian="bold" style:font-size-complex="10pt" style:font-weight-complex="bold"/>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list-style-name="L1">
      <style:text-properties style:font-name="Arial" fo:font-size="10pt" style:font-size-asian="10pt" style:font-size-complex="10pt"/>
    </style:style>
    <style:style style:name="P7" style:family="paragraph" style:parent-style-name="Table_20_Contents" style:list-style-name="L2">
      <style:text-properties style:font-name="Arial" fo:font-size="10pt" style:font-size-asian="10pt" style:font-size-complex="10pt"/>
    </style:style>
    <style:style style:name="P8" style:family="paragraph" style:parent-style-name="Table_20_Contents" style:list-style-name="L3">
      <style:text-properties style:font-name="Arial" fo:font-size="10pt" style:font-size-asian="10pt" style:font-size-complex="10pt"/>
    </style:style>
    <style:style style:name="P9" style:family="paragraph" style:parent-style-name="Table_20_Contents">
      <style:text-properties style:font-name="Arial" fo:font-size="10pt" fo:font-weight="bold" style:font-size-asian="10pt" style:font-weight-asian="bold" style:font-size-complex="10pt" style:font-weight-complex="bold"/>
    </style:style>
    <style:style style:name="P10" style:family="paragraph" style:parent-style-name="Table_20_Contents">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Tahoma" fo:font-size="10pt" style:font-size-asian="10pt" style:font-size-complex="10pt"/>
    </style:style>
    <style:style style:name="P13" style:family="paragraph" style:parent-style-name="Standard">
      <style:paragraph-properties fo:text-align="center" style:justify-single-word="false"/>
      <style:text-properties style:font-name="Tahoma" fo:font-size="10pt" style:font-size-asian="10pt" style:font-size-complex="10pt"/>
    </style:style>
    <style:style style:name="P14" style:family="paragraph" style:parent-style-name="Standard">
      <style:text-properties style:font-name="Tahoma"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color="#800000" style:font-name="Tahoma"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fo:break-before="page"/>
      <style:text-properties fo:color="#800000" style:font-name="Tahoma"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color="#800000" style:font-name="Tahoma" fo:font-size="14pt" style:font-size-asian="14pt" style:font-size-complex="14pt"/>
    </style:style>
    <style:style style:name="T5" style:family="text">
      <style:text-properties fo:color="#800000" style:font-name="Arial"/>
    </style:style>
    <style:style style:name="T6" style:family="text">
      <style:text-properties fo:color="#800000" style:font-name="Arial" fo:font-size="14pt" style:font-size-asian="14pt" style:font-size-complex="14pt"/>
    </style:style>
    <style:style style:name="T7" style:family="text">
      <style:text-properties style:font-weight-asian="bold"/>
    </style:style>
    <style:style style:name="T8" style:family="text">
      <style:text-properties style:font-weight-complex="bold"/>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Titre du document :</text:p>
          </table:table-cell>
          <table:table-cell table:style-name="Tableau1.B1" office:value-type="string">
            <text:p text:style-name="P4">Cairo-Dock</text:p>
          </table:table-cell>
        </table:table-row>
        <table:table-row>
          <table:table-cell table:style-name="Tableau1.A2" office:value-type="string">
            <text:p text:style-name="P3">Auteur :</text:p>
          </table:table-cell>
          <table:table-cell table:style-name="Tableau1.B2" office:value-type="string">
            <text:p text:style-name="P4">Thierry LLOPIS </text:p>
          </table:table-cell>
        </table:table-row>
        <table:table-row>
          <table:table-cell table:style-name="Tableau1.A2" office:value-type="string">
            <text:p text:style-name="P3">Courriel / Site Web :</text:p>
          </table:table-cell>
          <table:table-cell table:style-name="Tableau1.B2" office:value-type="string">
            <text:p text:style-name="P4"><text:a xlink:type="simple" xlink:href="mailto:thierry.llopis@free.fr">thierry.llopis@free.fr</text:a> <text:s/>/ <text:a xlink:type="simple" xlink:href="http://brikabrak.free.fr/linux/documents/">http://brikabrak.free.fr/linux/documents/</text:a> </text:p>
          </table:table-cell>
        </table:table-row>
        <table:table-row>
          <table:table-cell table:style-name="Tableau1.A2" office:value-type="string">
            <text:p text:style-name="P3">Date de création :</text:p>
          </table:table-cell>
          <table:table-cell table:style-name="Tableau1.B4" office:value-type="date" office:date-value="2009-01-07">
            <text:p text:style-name="P4">07/01/09</text:p>
          </table:table-cell>
        </table:table-row>
        <table:table-row table:style-name="Tableau1.5">
          <table:table-cell table:style-name="Tableau1.A2" office:value-type="string">
            <text:p text:style-name="P3">Type de distribution:</text:p>
          </table:table-cell>
          <table:table-cell table:style-name="Tableau1.B2" office:value-type="string">
            <text:p text:style-name="P3">Ce document répond à la licence Copyleft.</text:p>
            <text:p text:style-name="P3"/>
            <text:p text:style-name="P3">Vous pouvez :</text:p>
            <text:list xml:id="list1165521873" text:style-name="L1">
              <text:list-item>
                <text:p text:style-name="P6"><draw:frame draw:style-name="fr1" draw:name="images1" text:anchor-type="paragraph" svg:x="-2cm" svg:y="0.189cm" svg:width="0.688cm" svg:height="0.714cm" draw:z-index="0"><draw:image xlink:href="Pictures/100002000000001A0000001B84D85BE6.gif" xlink:type="simple" xlink:show="embed" xlink:actuate="onLoad"/></draw:frame>modifier ce document</text:p>
              </text:list-item>
              <text:list-item>
                <text:p text:style-name="P6">distribuer gratuitement ce document</text:p>
              </text:list-item>
            </text:list>
            <text:p text:style-name="P3"/>
            <text:p text:style-name="P3">Vous ne pouvez pas:</text:p>
            <text:list xml:id="list748018484" text:style-name="L2">
              <text:list-item>
                <text:p text:style-name="P7">faire payer ce document</text:p>
              </text:list-item>
              <text:list-item>
                <text:p text:style-name="P7">changer le nom de l'auteur original</text:p>
              </text:list-item>
            </text:list>
            <text:p text:style-name="P3"/>
            <text:p text:style-name="P3">Vous devez :</text:p>
            <text:list xml:id="list282130237" text:style-name="L3">
              <text:list-item>
                <text:p text:style-name="P8">renseigner le cartouche ci-dessous si vous modifiez ce document.</text:p>
              </text:list-item>
              <text:list-item>
                <text:p text:style-name="P8">Envoyer une copie de ce document à son auteur original</text:p>
              </text:list-item>
              <text:list-item>
                <text:p text:style-name="P8">conserver les renseignements de ce cartouche.</text:p>
              </text:list-item>
            </text:list>
          </table:table-cell>
        </table:table-row>
      </table:table>
      <text:p text:style-name="P2"/>
      <text:p text:style-name="P2">Révisions :</text:p>
      <table:table table:name="Tableau2" table:style-name="Tableau2">
        <table:table-column table:style-name="Tableau2.A" table:number-columns-repeated="2"/>
        <table:table-column table:style-name="Tableau2.C"/>
        <table:table-column table:style-name="Tableau2.D"/>
        <table:table-column table:style-name="Tableau2.E"/>
        <table:table-row>
          <table:table-cell table:style-name="Tableau2.A1" table:number-columns-spanned="3" office:value-type="string">
            <text:p text:style-name="P3">Date de la révision :</text:p>
          </table:table-cell>
          <table:covered-table-cell/>
          <table:covered-table-cell/>
          <table:table-cell table:style-name="Tableau2.D1" office:value-type="string">
            <text:p text:style-name="P3">Auteur de la révision :</text:p>
          </table:table-cell>
          <table:table-cell table:style-name="Tableau2.E1" office:value-type="string">
            <text:p text:style-name="P3">Courriel / Site Web</text:p>
          </table:table-cell>
        </table:table-row>
        <table:table-row>
          <table:table-cell table:style-name="Tableau2.A2" office:value-type="float" office:value="99">
            <text:p text:style-name="P4">99</text:p>
          </table:table-cell>
          <table:table-cell table:style-name="Tableau2.A2" office:value-type="float" office:value="99">
            <text:p text:style-name="P4">99</text:p>
          </table:table-cell>
          <table:table-cell table:style-name="Tableau2.A2" office:value-type="float" office:value="9999">
            <text:p text:style-name="P4">9999</text:p>
          </table:table-cell>
          <table:table-cell table:style-name="Tableau2.D2" office:value-type="string">
            <text:p text:style-name="P4">Inscrivez ici le nom de la personne qui a révisé ce document</text:p>
          </table:table-cell>
          <table:table-cell table:style-name="Tableau2.E2" office:value-type="string">
            <text:p text:style-name="P4">Inscrivez le courriel et/ou le site web de la personne qui a révisé ce document</text:p>
          </table:table-cell>
        </table:table-row>
      </table:table>
      <text:p text:style-name="P2"/>
      <text:p text:style-name="P2"/>
      <text:p text:style-name="P2">Afin de pouvoir avoir un suivi de ce document, il est recommandé de remplir le cartouche Révisions après avoir <text:s/>modifier ce document et cela avant de le distribuer. Merci.</text:p>
      <text:p text:style-name="P16">Cairo-Dock</text:p>
      <text:p text:style-name="P12"/>
      <text:p text:style-name="P12">Pour installer Cairo-Dock, aller dans <text:span text:style-name="T2">Système</text:span> &gt; <text:span text:style-name="T2">Administration</text:span> &gt; <text:span text:style-name="T2">Sources de Logiciels</text:span> pour ajouter les adresses des dépôts de Cairo-Dock actuellement non proposé dans la liste des dépôts depuis Synaptic.</text:p>
      <text:p text:style-name="P12"/>
      <text:p text:style-name="P12">Pour Gutsy (Ubuntu 7.10) saisissez l'adresse:</text:p>
      <text:p text:style-name="P12"/>
      <text:p text:style-name="P15">deb http://repository.cairodock.org/ubuntu gutsy cairo-dock</text:p>
      <text:p text:style-name="P12"/>
      <text:p text:style-name="P12">Pour Hardy (Ubuntu 8.04) saisissez l'adresse :</text:p>
      <text:p text:style-name="P12"/>
      <text:p text:style-name="P15">deb http://repository.cairodock.org/ubuntu hardy cairo-dock</text:p>
      <text:p text:style-name="P12"/>
      <text:p text:style-name="P12">Téléchargez éventuellement la clé d'authentification depuis le Terminal :</text:p>
      <text:p text:style-name="P12"/>
      <text:p text:style-name="P15">wget -q http://repository. cairo-dock.org/ubuntu/ cairo-dock.gpg</text:p>
      <text:p text:style-name="P15"/>
      <text:p text:style-name="P12">et faites la prendre en compte par le gestionnaire des dépôts à l'onglet Authentification.</text:p>
      <text:p text:style-name="P12"/>
      <text:p text:style-name="P12">Faites une mise à jour de la base puis recherchez «  <text:span text:style-name="T2">cairo-dock</text:span> » avec <text:span text:style-name="T2">Synaptic</text:span>. Installez-le.</text:p>
      <text:p text:style-name="P12">Vous le trouverez dans le menu <text:span text:style-name="T2">Applications</text:span> &gt; <text:span text:style-name="T2">Outils système</text:span>. </text:p>
      <text:p text:style-name="P12"/>
      <text:p text:style-name="P12">Une fois un thème esthétique sélectionné, le Dock s'installe en haut ou en bas. Approchez le pointeur de la souris près du bord de l'écran si vous ne voyez pas le Dock dont le masquage automatique peut être activé. </text:p>
      <text:p text:style-name="P12"/>
      <text:p text:style-name="P12">Une fois affiché, vous pouvez accéder à son panneau de configuration en effectuant un clic-droit sur le Dock pour afficher le menu contextuel.</text:p>
      <text:p text:style-name="P12"/>
      <text:p text:style-name="P12">Pour ajouter un lanceur, sélectionnez l'application dans le menu Applications et glissez l'icône vers le Dock qui se mettra en activité pour le prendre en compte. Le comportement de chaque lanceur peut être modifié depuis le menu contextuel du clic-droit sur le Dock.</text:p>
      <text:p text:style-name="P12"/>
      <text:p text:style-name="P12">Lancer Cairo-Dock au démarrage :</text:p>
      <text:p text:style-name="P12"/>
      <text:p text:style-name="P14">Sous Gnome :</text:p>
      <text:p text:style-name="P12"/>
      <text:p text:style-name="P12">Menu : <text:span text:style-name="T2">Système</text:span>&gt; <text:span text:style-name="T2">Préférences</text:span>&gt; <text:span text:style-name="T2">Sessions</text:span>&gt; ONGLET Programmes au démarrage&gt; Ajouter</text:p>
      <text:p text:style-name="P12">Pour une installation standard le chemin est : </text:p>
      <text:p text:style-name="P14"/>
      <text:p text:style-name="P15">/usr/bin/cairodock</text:p>
      <text:p text:style-name="P12"/>
      <text:p text:style-name="P14">Sous KDE :</text:p>
      <text:p text:style-name="P12"/>
      <text:p text:style-name="P12"><text:span text:style-name="T2">Centre de Configuration de Kde</text:span> &gt; <text:span text:style-name="T2">Composants de Kde</text:span>&gt; <text:span text:style-name="T2">Ajouter (Add)</text:span></text:p>
      <text:p text:style-name="P12"/>
      <text:p text:style-name="P12">II vous faudra rentrer la commande du programme soit :</text:p>
      <text:p text:style-name="P12"/>
      <text:p text:style-name="P15">cairo-dock</text:p>
      <text:p text:style-name="P12"/>
      <text:p text:style-name="P14">Sous XFCE :</text:p>
      <text:p text:style-name="P12"/>
      <text:p text:style-name="P12">Menu : <text:span text:style-name="T2">Paramètres</text:span> &gt; <text:span text:style-name="T2">Applications démarrées automatiquement</text:span>&gt; <text:span text:style-name="T2">Ajouter</text:span></text:p>
      <text:p text:style-name="P12"/>
      <text:p text:style-name="P12">Pour une installation standard la commande est : </text:p>
      <text:p text:style-name="P13">/usr/bin/ Cairo-dock</text:p>
      <text:p text:style-name="P12"/>
      <text:p text:style-name="P12">Depuis Synaptic, vous pourrez ajouter les « Cairo-dock-plugins &gt; qui ajoutent des fonctions à Cairo-Do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2</text:page-number>/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07T17:22:56</meta:creation-date>
    <meta:editing-duration>PT00H04M20S</meta:editing-duration>
    <meta:editing-cycles>2</meta:editing-cycles>
    <meta:generator>OpenOffice.org/3.0$Linux OpenOffice.org_project/300m9$Build-9358</meta:generator>
    <meta:initial-creator>Thierry LLOPIS</meta:initial-creator>
    <meta:document-statistic meta:table-count="2" meta:image-count="1" meta:object-count="0" meta:page-count="2" meta:paragraph-count="59" meta:word-count="468" meta:character-count="2964"/>
    <dc:date>2009-01-07T17:27:13</dc:date>
    <dc:creator>Thierry LLOPIS</dc:creator>
    <meta:user-defined meta:name="Info 1"/>
    <meta:user-defined meta:name="Info 2"/>
    <meta:user-defined meta:name="Info 3"/>
    <meta:user-defined meta:name="Info 4"/>
  </office:meta>
</office:document-meta>
</file>